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Uchwała Nr<text:s/></text:span><text:span text:style-name="T3">XXXV/238/20</text:span><text:span text:style-name="T4">22 <text:s text:c="134"/>Rady Miasta Stoczek Łukowski<text:s/></text:span><text:span text:style-name="T5"><text:s text:c="126"/>z dnia 24 marca 2022 r.</text:span></text:p>
      <text:p text:style-name="P6">w sprawie wyrażenia zgody na sprzedaż niezabudowanej nieruchomości położonej <text:s text:c="29"/><text:s/>w Stoczku Łukowskim</text:p>
      <text:p text:style-name="P7"/>
      <text:p text:style-name="P8"><text:tab/>Na podstawie art. 18 ust. 2 pkt 9 lit. a ustawy z dnia 8 marca 1990 r. o samorządzie gminnym (Dz. U. z 2021 r. poz. 1372 z późn. zm.) oraz art. 13 ust. 1 ustawy z dnia<text:s/>21 sierpnia 1997 r. <text:s/>o gospodarce nieruchomościami (Dz. U. z 2021 r. poz.1899),<text:s/>Rada Miasta uchwala co następuje:</text:p>
      <text:p text:style-name="P9"/>
      <text:p text:style-name="P10">§ 1.</text:p>
      <text:p text:style-name="P11"><text:span text:style-name="T12">Wyraża się zgodę na sprzedaż niezabudowanej nieruchomości stanowiącej własność Miasta Stoczek Łukowski, położonej w Stoczku Łukowskim przy<text:s/></text:span><text:span text:style-name="T13">ul. Polnej</text:span><text:span text:style-name="T14">, oznac</text:span><text:span text:style-name="T15">zonej w ewidencji gruntów jako działka<text:s/></text:span><text:span text:style-name="T16">nr 1778<text:s/></text:span><text:span text:style-name="T17">o pow.<text:s/></text:span><text:span text:style-name="T18">0,0299 ha</text:span><text:span text:style-name="T19">, dla której urządzona jest Księga Wieczysta<text:s/></text:span><text:span text:style-name="T20">Nr LU1U/00036697/2.</text:span></text:p>
      <text:p text:style-name="P21"/>
      <text:p text:style-name="P22">§ 2.</text:p>
      <text:p text:style-name="P23">Wykonanie uchwały powierza się Burmistrzowi Miasta.</text:p>
      <text:p text:style-name="P24"/>
      <text:p text:style-name="P25">§ 3.</text:p>
      <text:p text:style-name="P26">Uchwała wchodzi w życie z dniem podjęcia.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2-03-14T07:54:00Z</meta:creation-date>
    <dc:date>2022-03-21T13:22:00Z</dc:date>
    <meta:print-date>2022-03-14T08:39:00Z</meta:print-date>
    <meta:template xlink:href="Normal" xlink:type="simple"/>
    <meta:editing-cycles>7</meta:editing-cycles>
    <meta:editing-duration>PT2640S</meta:editing-duration>
    <meta:document-statistic meta:page-count="1" meta:paragraph-count="2" meta:word-count="163" meta:character-count="1144" meta:row-count="8" meta:non-whitespace-character-count="983"/>
  </office:meta>
</office:document-meta>
</file>